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Oranjepar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95</text:span>
          </text:p>
            <text:p text:style-name="common-al">Op 07-09-2022heeft de gemeente een aanvraag evenementenvergunning ontvangen voor de locatie Oranjepark in Nunspeet.De aanvraag betreft evenementenvergunning voor een Kerstsamenkomst op 24-12-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393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Oranjepark in Nunspeet</meta:user-defined>
    <meta:user-defined meta:name="DCTERMS.W3CDTF/DCTERMS.available">2022-09-15</meta:user-defined>
    <meta:user-defined meta:name="DCTERMS.W3CDTF/OVERHEIDop.jaargang">2022</meta:user-defined>
    <meta:user-defined meta:name="OVERHEIDop.publicationIssue">413939</meta:user-defined>
    <meta:user-defined meta:name="OVERHEIDop.GmbID/DC.identifier">gmb-2022-413939</meta:user-defined>
    <meta:user-defined meta:name="OVERHEIDop.versieInformatie"/>
  </office:meta>
</office:document-meta>
</file>