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51 Weteringlaan 100 te Tilburg, plaatsen van een dakkapel, 1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51 - I - Weteringlaan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93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3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51 Weteringlaan 100 te Tilburg, plaatsen van een dakkapel, 11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935</meta:user-defined>
    <meta:user-defined meta:name="OVERHEIDop.GmbID/DC.identifier">gmb-2022-413935</meta:user-defined>
    <meta:user-defined meta:name="OVERHEIDop.versieInformatie"/>
  </office:meta>
</office:document-meta>
</file>