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een boom, Hackfort 10, 7608MJ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2/130661</text:p>
            <text:p text:style-name="common-al">Verzenddatum besluit: 13 september 2022</text:p>
            <text:p text:style-name="common-al">Locatie: Hackfort 10 7608MJ Almelo</text:p>
            <text:p text:style-name="common-al">Projectomschrijving: het kappen van een boom Hackfort 10</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393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30661</meta:user-defined>
    <meta:user-defined meta:name="DCTERMS.abstract">het kappen van een boom Hackfort 10</meta:user-defined>
    <dc:language>nl</dc:language>
    <meta:user-defined meta:name="OVERHEIDop.locatietype/OVERHEIDop.gebiedsmarkering">Punt</meta:user-defined>
    <meta:user-defined meta:name="DC.title">Vergunningsvrije omgevingsvergunning, het kappen van een boom, Hackfort 10, 7608MJ Almelo</meta:user-defined>
    <meta:user-defined meta:name="DCTERMS.W3CDTF/DCTERMS.available">2022-09-15</meta:user-defined>
    <meta:user-defined meta:name="DCTERMS.W3CDTF/OVERHEIDop.jaargang">2022</meta:user-defined>
    <meta:user-defined meta:name="OVERHEIDop.publicationIssue">413931</meta:user-defined>
    <meta:user-defined meta:name="OVERHEIDop.GmbID/DC.identifier">gmb-2022-413931</meta:user-defined>
    <meta:user-defined meta:name="OVERHEIDop.versieInformatie"/>
  </office:meta>
</office:document-meta>
</file>