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de in- en uitritten, Zwolseweg 180 7412AS Deventer, [DVT00A07285] Deventer A 7285, [DVT00A06730] Deventer A 673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776</text:p>
            <text:p text:style-name="common-al">Ingekomen: 08-09-2022</text:p>
            <text:p text:style-name="common-al">Locatie: Zwolseweg 180 7412AS Deventer, [DVT00A07285] Deventer A 7285, [DVT00A06730] Deventer A 6730 </text:p>
            <text:p text:style-name="common-al">Projectomschrijving: het verplaatsen van de in- en uitrit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93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3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3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8776</meta:user-defined>
    <meta:user-defined meta:name="DCTERMS.abstract">het verplaatsen van de in- en uitritten</meta:user-defined>
    <dc:language>nl</dc:language>
    <meta:user-defined meta:name="OVERHEIDop.locatietype/OVERHEIDop.gebiedsmarkering">Punt</meta:user-defined>
    <meta:user-defined meta:name="DC.title">Aanvraag omgevingsvergunning, het verplaatsen van de in- en uitritten, Zwolseweg 180 7412AS Deventer, [DVT00A07285] Deventer A 7285, [DVT00A06730] Deventer A 6730</meta:user-defined>
    <meta:user-defined meta:name="DCTERMS.W3CDTF/DCTERMS.available">2022-09-15</meta:user-defined>
    <meta:user-defined meta:name="DCTERMS.W3CDTF/OVERHEIDop.jaargang">2022</meta:user-defined>
    <meta:user-defined meta:name="OVERHEIDop.publicationIssue">413930</meta:user-defined>
    <meta:user-defined meta:name="OVERHEIDop.GmbID/DC.identifier">gmb-2022-413930</meta:user-defined>
    <meta:user-defined meta:name="OVERHEIDop.versieInformatie"/>
  </office:meta>
</office:document-meta>
</file>