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Denderstraat 1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nderstraat 11 </text:p>
                <text:p text:style-name="al">Omschrijving : plaatsen van een dakopbouw</text:p>
                <text:p text:style-name="al"> Zaaknummer : Z/2022/391170</text:p>
                <text:p text:style-name="al"> Bekendmakingsdatum: 13 september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392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2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2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170</meta:user-defined>
    <dc:language>nl</dc:language>
    <meta:user-defined meta:name="OVERHEIDop.locatietype/OVERHEIDop.gebiedsmarkering">Adres</meta:user-defined>
    <meta:user-defined meta:name="DC.title">Verleende omgevingsvergunning, plaatsen van een dakopbouw Denderstraat 11, te Heemsker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925</meta:user-defined>
    <meta:user-defined meta:name="OVERHEIDop.GmbID/DC.identifier">gmb-2022-413925</meta:user-defined>
    <meta:user-defined meta:name="OVERHEIDop.versieInformatie"/>
  </office:meta>
</office:document-meta>
</file>