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okter Meurerlaan 8 1067SM Amsterdam, [STN02A10786]Straatnaam Sloten (N.H.) A 10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kter Meurerlaan 8 1067SM Amsterdam, [STN02A10786]Straatnaam Sloten (N.H.) A 10786</text:p>
            <text:p text:style-name="common-al">Omschrijving: het plaatsen van een bouwwerk, het Wikkelhuis, OLO 7180575 Dokter Meurerlaan 8A</text:p>
            <text:p text:style-name="common-al">Besluit:</text:p>
            <text:p text:style-name="common-al">Verzonden naar aanvrager op: 13-09-2022</text:p>
            <text:p text:style-name="common-al">Zaaknummer: Z2022-A000344</text:p>
            <text:p text:style-name="common-al">OLO nummer: 7180575</text:p>
            <text:p text:style-name="common-al">Het besluit en bijbehorende stukken kunt u per e-mail ontvangen. Stuur een verzoek naar <text:a xlink:href="mailto:vthsdnw@amsterdam.nl?Subject=Dossiernummer Z2022-A00034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91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A000344</meta:user-defined>
    <meta:user-defined meta:name="DCTERMS.abstract">het plaatsen van een bouwwerk, het Wikkelhuis, OLO 7180575 Dokter Meurerlaan 8A</meta:user-defined>
    <dc:language>nl</dc:language>
    <meta:user-defined meta:name="OVERHEIDop.locatietype/OVERHEIDop.gebiedsmarkering">Punt</meta:user-defined>
    <meta:user-defined meta:name="DC.title">Besluit omgevingsvergunning reguliere procedure Dokter Meurerlaan 8 1067SM Amsterdam, [STN02A10786]Straatnaam Sloten (N.H.) A 10786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917</meta:user-defined>
    <meta:user-defined meta:name="OVERHEIDop.GmbID/DC.identifier">gmb-2022-413917</meta:user-defined>
    <meta:user-defined meta:name="OVERHEIDop.versieInformatie"/>
  </office:meta>
</office:document-meta>
</file>