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Chopinstraat 20: 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Chopinstraat 20 </text:p>
            <text:p text:style-name="common-al">Project: het kappen van een esdoorn</text:p>
            <text:p text:style-name="common-al">Ingekomen: 13-09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390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416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Gemeente Tubbergen - aanvraag omgevingsvergunning - Tubbergen, Chopinstraat 20:  kappen esdoo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3909</meta:user-defined>
    <meta:user-defined meta:name="OVERHEIDop.GmbID/DC.identifier">gmb-2022-413909</meta:user-defined>
    <meta:user-defined meta:name="OVERHEIDop.versieInformatie"/>
  </office:meta>
</office:document-meta>
</file>