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bedrijf voor het realiseren van betonnen meubilair voor de openbare ruimte aan  Diamantweg 22 5527L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9-2022 een melding afgehandeld. De gemeente geeft hiermee aan dat voor het starten van een bedrijf voor het realiseren van betonnen meubilair voor de openbare ruimte aan Diamantweg 22 5527LC Hapert geen vergunningplicht geldt. Het kenmerk van de gemeente voor deze zaak is 17281313.</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390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0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0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313</meta:user-defined>
    <meta:user-defined meta:name="DCTERMS.abstract">starten van een bedrijf voor het realiseren van betonnen meubilair voor de openbare ruimte </meta:user-defined>
    <dc:language>nl</dc:language>
    <meta:user-defined meta:name="OVERHEIDop.locatietype/OVERHEIDop.gebiedsmarkering">Punt</meta:user-defined>
    <meta:user-defined meta:name="DC.title">Melding voor het starten van een bedrijf voor het realiseren van betonnen meubilair voor de openbare ruimte aan  Diamantweg 22 5527LC Hapert</meta:user-defined>
    <meta:user-defined meta:name="DCTERMS.W3CDTF/DCTERMS.available">2022-09-15</meta:user-defined>
    <meta:user-defined meta:name="DCTERMS.W3CDTF/OVERHEIDop.jaargang">2022</meta:user-defined>
    <meta:user-defined meta:name="OVERHEIDop.publicationIssue">413905</meta:user-defined>
    <meta:user-defined meta:name="OVERHEIDop.GmbID/DC.identifier">gmb-2022-413905</meta:user-defined>
    <meta:user-defined meta:name="OVERHEIDop.versieInformatie"/>
  </office:meta>
</office:document-meta>
</file>