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Webshop aan huis, Rivierdijk 22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eft de gemeente een aanvraag ontvangen voor een omgevingsvergunning op locatie Rivierdijk 226 te Hardinxveld-Giessendam. De aanvraag is geregistreerd onder zaaknummer O 2022-125. De aanvraag betreft Webshop aan huis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1390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 2022-125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Webshop aan huis, Rivierdijk 226 te Hardinxveld-Giessen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902</meta:user-defined>
    <meta:user-defined meta:name="OVERHEIDop.GmbID/DC.identifier">gmb-2022-413902</meta:user-defined>
    <meta:user-defined meta:name="OVERHEIDop.versieInformatie"/>
  </office:meta>
</office:document-meta>
</file>