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hmstraat 5 Ede, het verbouwen en uitbreiden van het pand en het maken va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4-12-2021</text:p>
            <text:p text:style-name="common-al">Zaaknummer 2021W285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3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Ohmstraat 5 Ede, het verbouwen en uitbreiden van het pand en het maken van en uitweg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39</meta:user-defined>
    <meta:user-defined meta:name="OVERHEIDop.GmbID/DC.identifier">gmb-2022-4139</meta:user-defined>
    <meta:user-defined meta:name="OVERHEIDop.versieInformatie"/>
  </office:meta>
</office:document-meta>
</file>