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erziene tijdelijke geluidsontheffing Runsdijk in Esch, Kapelweg, Oirschotseweg, Tongersestraat en Vors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september 2022:</text:p>
            <text:p text:style-name="common-al">- <text:span text:style-name="nadrukvet">Runsdijk in Esch, Kapelweg, Oirschotseweg, Tongersestraat en Vorst in Boxtel:</text:span> een tijdelijke geluidsontheffing van de APV in verband met het aanbrengen van raildempers op de sporen in de periode van 28 september t/m 9 december 2022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389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9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9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B2022210</meta:user-defined>
    <meta:user-defined meta:name="DCTERMS.abstract">Runsdijk in Esch, Kapelweg, Oirschotseweg, Tongersestraat en Vorst in Boxtel: een tijdelijke geluidsontheffing van de APV in verband met het aanbrengen van raildempers op de sporen in de periode van 28 september t/m 9 december 2022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herziene tijdelijke geluidsontheffing Runsdijk in Esch, Kapelweg, Oirschotseweg, Tongersestraat en Vorst in Boxt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97</meta:user-defined>
    <meta:user-defined meta:name="OVERHEIDop.GmbID/DC.identifier">gmb-2022-413897</meta:user-defined>
    <meta:user-defined meta:name="OVERHEIDop.versieInformatie"/>
  </office:meta>
</office:document-meta>
</file>