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rock-café reünie op 17 september 2022, Middelweg 180 in Uitgeest, verzenddatum 13 september 2022 (Z22 072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389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evenementenvergunning rock-café reünie op 17 september 2022, Middelweg 180 in Uitgeest, verzenddatum 13 september 2022 (Z22 072865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96</meta:user-defined>
    <meta:user-defined meta:name="OVERHEIDop.GmbID/DC.identifier">gmb-2022-413896</meta:user-defined>
    <meta:user-defined meta:name="OVERHEIDop.versieInformatie"/>
  </office:meta>
</office:document-meta>
</file>