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De gemeente Weert is voornemens een perceel grond, gelegen nabij de Keurboek, onbebouwd, kadastraal bekend gemeente Weert, sectie W, nummer 766, met een grootte van ongeveer 8.757 m², in eigendom bij een projectontwikkelaar te kopen voor de realisering van het bestemmingsplan Laarveld fase 4, dat binnenkort in procedure zal worden gebracht. De verkoop en koop van deze gronden geschiedt voor een koopprijs van € 350.280,- kosten koper (driehonderdvijftigduizend tweehonderdtachtig euro).</text:p>
            <text:p text:style-name="common-al">Om deze overeenkomst tot stand te brengen is de gemeente bereid aan deze projectontwikkelaar te verkopen 8 bouwkavels voor de bouw van vrije sector 2-kappers, kadastraal bekend gemeente Weert, sectie W, nummer 1256, groot 858 m2 en W nummer 1257, groot 752 m2, in fase 3 van het plangebied Laarveld: </text:p>
            <text:list text:style-name="id1-3-2-1-1-3">
              <text:list-item text:style-override="id1-3-2-1-1-3-1">
                <text:number>•</text:number>
                <text:p text:style-name="al">Kavel 78 groot, 187 m² voor een prijs van € 55.500,- VON</text:p>
              </text:list-item>
              <text:list-item text:style-override="id1-3-2-1-1-3-2">
                <text:number>•</text:number>
                <text:p text:style-name="al"> Kavel 79 groot, 184 m² voor een prijs van € 55.500,- VON</text:p>
              </text:list-item>
              <text:list-item text:style-override="id1-3-2-1-1-3-3">
                <text:number>•</text:number>
                <text:p text:style-name="al"> Kavel 80 groot, 185 m² voor een prijs van € 55.500,- VON</text:p>
              </text:list-item>
              <text:list-item text:style-override="id1-3-2-1-1-3-4">
                <text:number>•</text:number>
                <text:p text:style-name="al"> Kavel 81 groot, 195 m² voor een prijs van € 57.500,- VON</text:p>
              </text:list-item>
              <text:list-item text:style-override="id1-3-2-1-1-3-5">
                <text:number>•</text:number>
                <text:p text:style-name="al"> Kavel 82 groot, 210 m² voor een prijs van € 64.500,- VON</text:p>
              </text:list-item>
              <text:list-item text:style-override="id1-3-2-1-1-3-6">
                <text:number>•</text:number>
                <text:p text:style-name="al"> Kavel 83 groot, 216 m² voor een prijs van € 66.500,- VON</text:p>
              </text:list-item>
              <text:list-item text:style-override="id1-3-2-1-1-3-7">
                <text:number>•</text:number>
                <text:p text:style-name="al"> Kavel 84 groot, 216 m² voor een prijs van € 66.500,- VON</text:p>
              </text:list-item>
              <text:list-item text:style-override="id1-3-2-1-1-3-8">
                <text:number>•</text:number>
                <text:p text:style-name="al"> Kavel 85 groot, 216 m² voor een prijs van € 66.500,- VON</text:p>
              </text:list-item>
            </text:list>
            <text:p text:style-name="common-al">De verkoop van deze gronden tezamen geschiedt derhalve voor een koopprijs van € 488.000,- VON (vierhonderdachtentachtigduizend euro).</text:p>
            <text:p text:style-name="common-al">De gemeente biedt deze gronden één op één aan deze projectontwikkelaar aan uitsluitend omdat met diens inbreng van gronden ontwikkelingen elders in het plangebied mogelijk worden gemaakt. Voor de verkoop van deze gronden biedt de gemeente daarom geen mededingingsruimte door middel van een selectieprocedure. </text:p>
            <text:p text:style-name="last-al">Eventuele bezwaren hiertegen kunt u tot en met 23 februari 2022 kenbaar maken bij het college van burgemeester en wethouders van Weert, Postbus 950, 6000 AZ Weert. </text:p>
            <text:p text:style-name="tekst_bottom"/>
          </text:section>
        </text:section>
        <text:section text:name="zakelijke-mededeling-sluiting_id1-3-2-2" text:style-name="zakelijke-mededeling-sluiting">
          <text:section text:name="ondertekening_id1-3-2-2-1">
            <text:p><text:span text:style-name="functie">Weert, 2 februari 2022</text:span></text:p>
          </text:section>
          <text:section text:name="ondertekening_id1-3-2-2-2">
            <text:p><text:span text:style-name="functie"/></text:p>
          </text:section>
          <text:section text:name="ondertekening_id1-3-2-2-3">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38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2-02-02</meta:user-defined>
    <meta:user-defined meta:name="DCTERMS.W3CDTF/OVERHEIDop.jaargang">2022</meta:user-defined>
    <meta:user-defined meta:name="OVERHEIDop.publicationIssue">41389</meta:user-defined>
    <meta:user-defined meta:name="OVERHEIDop.GmbID/DC.identifier">gmb-2022-41389</meta:user-defined>
    <meta:user-defined meta:name="OVERHEIDop.versieInformatie"/>
  </office:meta>
</office:document-meta>
</file>