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digitaal indienen Woo-verzoeken bij de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in hun vergadering van 6 september 2022 besloten:</text:p>
            <text:p text:style-name="al"/>
            <text:list text:style-name="id1-3-2-2-1-4">
              <text:list-item text:style-override="id1-3-2-2-1-4-1">
                <text:number>1.</text:number>
                <text:p text:style-name="al">dat het elektronisch indienen van Woo-verzoeken uitsluitend kan geschieden middels het invullen van een digitaal Woo-formulier op de website van de gemeente Mook en Middelaar;</text:p>
              </text:list-item>
              <text:list-item text:style-override="id1-3-2-2-1-4-2">
                <text:number>2.</text:number>
                <text:p text:style-name="al">dat digitale Woo-verzoeken die ons op andere wijze bereiken niet in behandeling worden genomen waarbij de verzoeker er tegelijkertijd op wordt gewezen op welke wijze hij zijn verzoek wel ontvankelijk in kan dienen;</text:p>
              </text:list-item>
              <text:list-item text:style-override="id1-3-2-2-1-4-3">
                <text:number>3.</text:number>
                <text:p text:style-name="al">dat het digitaal ondertekenen van dit formulier verplicht wordt op het moment dat het voor onze gemeente technisch mogelijk wordt om te werken met DigiD (voor personen) en E-herkenning (voor bedrijven en organisaties);</text:p>
              </text:list-item>
              <text:list-item text:style-override="id1-3-2-2-1-4-4">
                <text:number>4.</text:number>
                <text:p text:style-name="al">het digitale Woo-formulier vast te stellen conform het in de bijlage opgenomen formulier;</text:p>
              </text:list-item>
              <text:list-item text:style-override="id1-3-2-2-1-4-5">
                <text:number>5.</text:number>
                <text:p text:style-name="al">dit besluit in werking te laten treden op de dag na publicatie in het elektronisch gemeenteblad.</text:p>
              </text:list-item>
            </text:list>
            <text:p text:style-name="al"/>
            <text:p text:style-name="al"/>
            <text:p text:style-name="al">Mook, 6 september 2022</text:p>
            <text:p text:style-name="al"/>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mr. drs. W.</text:span>
            <text:span text:style-name="achternaam">Gradisen</text:span>
          </text:span></text:p>
            <text:p><text:span text:style-name="functie">De secretaris,</text:span></text:p>
            <text:p><text:span text:style-name="ondertekening_naam">
            <text:span text:style-name="voornaam"> drs. W.</text:span>
            <text:span text:style-name="achternaam">Mari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38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4.1, tweede lid, van de Wet open overheid]|[1.0:c:BWBR0045754&amp;artikel=4.1&amp;lid=2&amp;g=2022-08-01</meta:user-defined>
    <meta:user-defined meta:name="OVERHEIDop.referentienummer">CM22.2913 / ZM22.03203</meta:user-defined>
    <meta:user-defined meta:name="DCTERMS.abstract">Besluit m.b.t. de wijze waarop digitale Woo-verzoeken bij de gemeente kunnen worden ingediend.</meta:user-defined>
    <meta:user-defined meta:name="DCTERMS.alternative">Besluit digitaal indienen Woo-verzoeken bij de gemeente Mook en Middelaar</meta:user-defined>
    <dc:language>nl</dc:language>
    <meta:user-defined meta:name="OVERHEIDop.locatietype/OVERHEIDop.gebiedsmarkering">Gemeente</meta:user-defined>
    <meta:user-defined meta:name="DC.title">Besluit digitaal indienen Woo-verzoeken bij de gemeente</meta:user-defined>
    <meta:user-defined meta:name="DCTERMS.W3CDTF/DCTERMS.available">2022-09-15</meta:user-defined>
    <meta:user-defined meta:name="DCTERMS.W3CDTF/OVERHEIDop.jaargang">2022</meta:user-defined>
    <meta:user-defined meta:name="OVERHEIDop.externeBijlage">Web-formulier digitaal indienen Woo-verzoek|exb-2022-51618</meta:user-defined>
    <meta:user-defined meta:name="OVERHEIDop.publicationIssue">413888</meta:user-defined>
    <meta:user-defined meta:name="OVERHEIDop.betreftRegeling">CVDR681297_1</meta:user-defined>
    <meta:user-defined meta:name="xs:date/OVERHEIDop.startdatum">2022-09-16</meta:user-defined>
    <meta:user-defined meta:name="OVERHEIDop.GmbID/DC.identifier">gmb-2022-413888</meta:user-defined>
    <meta:user-defined meta:name="OVERHEIDop.versieInformatie"/>
  </office:meta>
</office:document-meta>
</file>