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ttevaerweg 27, 3044BA, plaatsen erf- of perceelafscheiding (aanvraagdatum 06-09-2022, dossiernummer OMV.22.09.000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8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ttevaerweg 27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86</meta:user-defined>
    <meta:user-defined meta:name="OVERHEIDop.GmbID/DC.identifier">gmb-2022-413886</meta:user-defined>
    <meta:user-defined meta:name="OVERHEIDop.versieInformatie"/>
  </office:meta>
</office:document-meta>
</file>