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dak, veranderen van een voordeur en raam in de zijgevel en interne verbouwing aan Buitenwatersloot 162 te Delft</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62 | verhogen dak, veranderen voordeur en raam in zijgevel en interne verbouwing | bouw | 1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8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8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een dak, veranderen van een voordeur en raam in de zijgevel en interne verbouwing aan Buitenwatersloot 162 te Delft</meta:user-defined>
    <meta:user-defined meta:name="DCTERMS.W3CDTF/DCTERMS.available">2022-09-15</meta:user-defined>
    <meta:user-defined meta:name="DCTERMS.W3CDTF/OVERHEIDop.jaargang">2022</meta:user-defined>
    <meta:user-defined meta:name="OVERHEIDop.publicationIssue">413882</meta:user-defined>
    <meta:user-defined meta:name="OVERHEIDop.GmbID/DC.identifier">gmb-2022-413882</meta:user-defined>
    <meta:user-defined meta:name="OVERHEIDop.versieInformatie"/>
  </office:meta>
</office:document-meta>
</file>