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Markkade 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131</text:p>
            <text:p text:style-name="common-al">Verzenddatum besluit: 13-09-2022</text:p>
            <text:p text:style-name="common-al">Locatie: Markkade 2 4815HJ Breda</text:p>
            <text:p text:style-name="common-al">Omschrijving: Alcoholwetvergunning artikel 30a Alcoholwet</text:p>
            <text:p text:style-name="common-al">De burgemeester heeft besloten het aanhangsel te wijzigen van de Alcoholwetvergunning op Markkade 2 4815HJ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8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13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Markkade 2 4815HJ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76</meta:user-defined>
    <meta:user-defined meta:name="OVERHEIDop.GmbID/DC.identifier">gmb-2022-413876</meta:user-defined>
    <meta:user-defined meta:name="OVERHEIDop.versieInformatie"/>
  </office:meta>
</office:document-meta>
</file>