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gevelbeplating van drie bedrijfswoningen aan Industrieweg 7,9,11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Industrieweg 7,9,11:</text:span> het vervangen van de gevelbeplating van drie bedrijfswoningen (datum besluit: 2 september 2022, datum verzonden: 2 september 2022).</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13874</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874</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874</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vervangen van de gevelbeplating van drie bedrijfswoningen aan Industrieweg 7,9,11 te Krimpen aan den IJssel</meta:user-defined>
    <meta:user-defined meta:name="DCTERMS.W3CDTF/DCTERMS.available">2022-09-16</meta:user-defined>
    <meta:user-defined meta:name="DCTERMS.W3CDTF/OVERHEIDop.jaargang">2022</meta:user-defined>
    <meta:user-defined meta:name="OVERHEIDop.publicationIssue">413874</meta:user-defined>
    <meta:user-defined meta:name="OVERHEIDop.GmbID/DC.identifier">gmb-2022-413874</meta:user-defined>
    <meta:user-defined meta:name="OVERHEIDop.versieInformatie"/>
  </office:meta>
</office:document-meta>
</file>