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mmiezenlaan 15-25, 3125A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22OMGS253 en projectomschrijving het verbouwen van bedrijfsunit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38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ommiezenlaan 15-25, 3125AM te Schiedam</meta:user-defined>
    <meta:user-defined meta:name="DCTERMS.W3CDTF/DCTERMS.available">2022-09-21</meta:user-defined>
    <meta:user-defined meta:name="DCTERMS.W3CDTF/OVERHEIDop.jaargang">2022</meta:user-defined>
    <meta:user-defined meta:name="OVERHEIDop.externeBijlage">Verbouwing Kommiezenlaan 15-25 Schiedam|exb-2022-51615</meta:user-defined>
    <meta:user-defined meta:name="OVERHEIDop.publicationIssue">413873</meta:user-defined>
    <meta:user-defined meta:name="OVERHEIDop.GmbID/DC.identifier">gmb-2022-413873</meta:user-defined>
    <meta:user-defined meta:name="OVERHEIDop.versieInformatie"/>
  </office:meta>
</office:document-meta>
</file>