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7048723 - C R Waiboerweg 6 te Millingen aan de Rij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vervanging van kozijnen ramen en deuren van de gehele woning</text:p>
            <text:p text:style-name="common-al">Locatie : C R Waiboerweg 6 te Millingen aan de Rijn</text:p>
            <text:p text:style-name="common-al">Datum besluit : 13 september 2022</text:p>
            <text:p text:style-name="common-al">Datum verzending : 13 september 2022</text:p>
            <text:p text:style-name="common-al">Zaaknummer ODRN: W.Z22.104852.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13872</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872</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872</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ende omgevingsvergunning –  OLO 7048723 - C R Waiboerweg 6 te Millingen aan de Rijn.</meta:user-defined>
    <meta:user-defined meta:name="DCTERMS.W3CDTF/DCTERMS.available">2022-09-15</meta:user-defined>
    <meta:user-defined meta:name="DCTERMS.W3CDTF/OVERHEIDop.jaargang">2022</meta:user-defined>
    <meta:user-defined meta:name="OVERHEIDop.publicationIssue">413872</meta:user-defined>
    <meta:user-defined meta:name="OVERHEIDop.GmbID/DC.identifier">gmb-2022-413872</meta:user-defined>
    <meta:user-defined meta:name="OVERHEIDop.versieInformatie"/>
  </office:meta>
</office:document-meta>
</file>