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326 - MONUMENT het verbouwen en verduurzamen van een monument op de locatie J.J. Allanstraat 335, 1551 RH West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8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2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70</meta:user-defined>
    <meta:user-defined meta:name="OVERHEIDop.GmbID/DC.identifier">gmb-2022-413870</meta:user-defined>
    <meta:user-defined meta:name="OVERHEIDop.versieInformatie"/>
  </office:meta>
</office:document-meta>
</file>