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aan 76, 3111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eft de gemeente een aanvraag ontvangen voor een omgevingsvergunning op locatie Tuinlaan 76, 3111AW te Schiedam. De aanvraag is geregistreerd onder zaaknummer 22OMGS283 en projectomschrijving: het herstellen van vijf ramen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386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uinlaan 76, 3111AW te Schie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863</meta:user-defined>
    <meta:user-defined meta:name="OVERHEIDop.GmbID/DC.identifier">gmb-2022-413863</meta:user-defined>
    <meta:user-defined meta:name="OVERHEIDop.versieInformatie"/>
  </office:meta>
</office:document-meta>
</file>