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efje 2 in Westkapelle, aanvraag omgevingsvergunning voor het vervang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2</text:p>
            <text:p text:style-name="common-al">Extern zaaknummer: SXO864270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6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reefje 2 in Westkapelle, aanvraag omgevingsvergunning voor het vervangen van de recreatie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60</meta:user-defined>
    <meta:user-defined meta:name="OVERHEIDop.GmbID/DC.identifier">gmb-2022-413860</meta:user-defined>
    <meta:user-defined meta:name="OVERHEIDop.versieInformatie"/>
  </office:meta>
</office:document-meta>
</file>