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5A in Serooskerke, aanvraag omgevingsvergunning voor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2</text:p>
            <text:p text:style-name="common-al">Extern zaaknummer: SXO864279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ilgenhoekweg 35A in Serooskerke, aanvraag omgevingsvergunning voor het wijzigen van de bestemm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58</meta:user-defined>
    <meta:user-defined meta:name="OVERHEIDop.GmbID/DC.identifier">gmb-2022-413858</meta:user-defined>
    <meta:user-defined meta:name="OVERHEIDop.versieInformatie"/>
  </office:meta>
</office:document-meta>
</file>