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text:list-style style:name="id1-3-2-4-4-1-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1-4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11-48-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1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besluit Basisteam Bestuur en Directie Ondersteuning</text:p>
      <text:section text:name="regeling_id1-3-2" text:style-name="regeling">
        <text:section text:name="aanhef_id1-3-2-1" text:style-name="aanhef">
          <text:section text:name="preambule_id1-3-2-1-1" text:style-name="preambule">
            <text:p text:style-name="al">Teamleider Bestuur en Directie ondersteuning,</text:p>
            <text:p text:style-name="al"/>
            <text:p text:style-name="al">gelet op artikel 10:9 van de Algemene wet bestuursrecht;</text:p>
            <text:p text:style-name="al"/>
            <text:p text:style-name="al">handelend krachtens het Mandaatbesluit 2021 van de gemeente Zeewolde, zoals vastgesteld op 22 december 2020 (en gewijzigd op 2 februari 2021), en het daarbij behorende overzicht (Bevoegdhedenregist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den, zoals opgenomen in het bij dit besluit behorende overzicht, met inbegrip van de ondertekening van stukken onder te mandateren aan de in kolom 5 genoemde functionarissen;</text:p>
              </text:list-item>
              <text:list-item text:style-override="id1-3-2-2-1-2-2">
                <text:number>2.</text:number>
                <text:p text:style-name="al">dat dit besluit met ingang van de dag na bekendmaking in werking treedt. </text:p>
              </text:list-item>
            </text:list>
          </text:section>
        </text:section>
        <text:section text:name="regeling-sluiting_id1-3-2-3" text:style-name="regeling-sluiting">
          <text:section text:name="ondertekening_id1-3-2-3-1">
            <text:p><text:span text:style-name="functie">Aldus vastgesteld op 19 januari 2022</text:span></text:p>
          </text:section>
          <text:section text:name="ondertekening_id1-3-2-3-2">
            <text:p><text:span text:style-name="functie"/></text:p>
            <text:p><text:span text:style-name="functie">Teamleider Bestuur en Directie ondersteuning</text:span></text:p>
            <text:p><text:span text:style-name="functie">De heer A. Murrer</text:span></text:p>
          </text:section>
        </text:section>
        <text:section text:name="bijlage_id1-3-2-4" text:style-name="bijlage">
          <text:p text:style-name="bijlage_top"/>
          <text:p text:style-name="hoofdstuk_kop"><text:span text:style-name="label">Bijlage</text:span> <text:span text:style-name="nr">1:</text:span> Bevoegdhedenregister Basisteam Bestuur en Directie Ondersteuning</text:p>
          <text:p text:style-name="al">
          <text:span text:style-name="nadrukvet">Vastgesteld door de teamleider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0">
                  <text:list text:style-name="id1-3-2-4-4-1-11-1-1-1">
                    <text:list-item text:style-override="id1-3-2-4-4-1-11-1-1-1-1">
                      <text:number>I.</text:number>
                      <text:p text:style-name="table_al">
                        <text:span text:style-name="nadrukvet">Algemeen</text:span>
                      </text:p>
                    </text:list-item>
                  </text:list>
                </table:table-cell>
              </table:table-row>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ext:p text:style-name="table_al">
                    <text:span text:style-name="nadrukvet">Het team BDO kent 4 onderdelen : Bestuurssecretariaat, Openbare Orde en Veiligheid (Verder te noemen OOV), Businesscontroller en Opgaveregisseurs. Deze onderdelen komen dan ook terug bij het ondermandaat. </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2">
                  <text:p text:style-name="table_al">
                    <text:span text:style-name="nadrukvet">Onder-</text:span>
                  </text:p>
                  <text:p text:style-name="table_al">
                    <text:span text:style-name="nadrukvet">mandaat aan</text:span>
                  </text:p>
                </table:table-cell>
                <table:table-cell table:style-name="cell_frame_all" table:number-rows-spanned="1" table:number-columns-spanned="2">
                  <text:p text:style-name="table_al">
                    <text:span text:style-name="nadrukvet">specifieke bepa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text:p>
                </table:table-cell>
                <table:table-cell table:style-name="cell_frame_all" table:number-rows-spanned="1" table:number-columns-spanned="2">
                  <text:p text:style-name="table_al">B&amp;W/</text:p>
                  <text:p text:style-name="table_al">Burgemeester/</text:p>
                  <text:p text:style-name="table_al">Heffings- en invorderingsambtenaar</text:p>
                </table:table-cell>
                <table:table-cell table:style-name="cell_frame_all" table:number-rows-spanned="1" table:number-columns-spanned="1">
                  <text:p text:style-name="table_al">Algemeen directeur/</text:p>
                  <text:p text:style-name="table_al">Teamleiders </text:p>
                </table:table-cell>
                <table:table-cell table:style-name="cell_frame_all" table:number-rows-spanned="1" table:number-columns-spanned="2">
                  <text:p text:style-name="table_al">Bestuurssecretariaat, OOV, Businesscontroller en Opgaveregisseurs. </text:p>
                </table:table-cell>
                <table:table-cell table:style-name="cell_frame_all" table:number-rows-spanned="1" table:number-columns-spanned="2">
                  <text:p text:style-name="table_al">Correspondentie (de op het besluit betrekking hebbende brief) direct volgend op een college of burgemeesters-besluit valt hier buiten, tenzij bij dit besluit anders vermeld is, of de bevoegdheid tot het nemen van het besluit reeds op grond van deze mandaatlijst is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estuurssecretariaat, OOV, Businesscontroller en Opgaveregisseu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uitnodigen voor vergaderingen (incl. agenda)</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ext:p text:style-name="table_al">Bestuurssecretariaat, OOV, Businesscontroller en Opgaveregisseurs.</text:p>
                </table:table-cell>
                <table:table-cell table:style-name="cell_frame_all" table:number-rows-spanned="1" table:number-columns-spanned="2">
                  <text:p text:style-name="table_al">Na overleg met portefeuillehouder bij bestuurlijke overleg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2">
                  <text:p text:style-name="table_al">B&amp;W/ </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en OO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en OO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verlengen van de beslistermijn van een aanvraag (o.g.v. artikel 4:14 Awb, artikel 3.9 lid 2 Wabo of enig ander wettelijk voorschrift)</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en OO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en OO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verlengen van de termijn voor het beslissen op een bezwaarschrift (7:10 Awb)</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en OOV</text:p>
                  <text:p text:style-name="table_al">Secretaris van Bezwaarschriften-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en OOV</text:p>
                </table:table-cell>
                <table:table-cell table:style-name="cell_frame_all" table:number-rows-spanned="1" table:number-columns-spanned="2">
                  <text:p text:style-name="table_al">Na beantwoording het team juridische zaken van Meerinzicht inform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indienen van verweerschriften en daarmee samenhangende en begeleidende correspondentie, voor zover daarin het bestreden besluit wordt gehandhaafd</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OOV</text:p>
                </table:table-cell>
                <table:table-cell table:style-name="cell_frame_all" table:number-rows-spanned="1" table:number-columns-spanned="2">
                  <text:p text:style-name="table_al">Na overleg met het werkveld Juridische Z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vertegenwoordigen van de gemeente bij alle buitengerechtelijke rechtshandelingen ter zake van door of ten behoeve van de gemeente te verrichten leveranties, diensten, grondoverdrachten</text:p>
                  <text:p text:style-name="table_al">huur van voertuigen, machines en andere bedrijfsmiddelen</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ext:p text:style-name="table_al">Businesscontroller, Opgaveregisseurs, OOV</text:p>
                </table:table-cell>
                <table:table-cell table:style-name="cell_frame_all" table:number-rows-spanned="1" table:number-columns-spanned="2">
                  <text:p text:style-name="table_al">Na overleg met het werkveld Juridische Z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tegenwoordigen van het college en/of de burgemeester in rechte bij de bestuursrechter</text:p>
                </table:table-cell>
                <table:table-cell table:style-name="cell_frame_all" table:number-rows-spanned="1" table:number-columns-spanned="2">
                  <text:p text:style-name="table_al">B&amp;W/ </text:p>
                  <text:p text:style-name="table_al">Burgemeester</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ext:p text:style-name="table_al">Businesscontroller, Opgaveregisseurs, OOV</text:p>
                </table:table-cell>
                <table:table-cell table:style-name="cell_frame_all" table:number-rows-spanned="1" table:number-columns-spanned="2">
                  <text:p text:style-name="table_al">In overleg met het werkveld Juridische Z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het team</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 Opgaveregisseurs, OOV</text:p>
                </table:table-cell>
                <table:table-cell table:style-name="cell_frame_all" table:number-rows-spanned="1" table:number-columns-spanned="2">
                  <text:p text:style-name="table_al">Volgens de procesbeschrijving komen de Wob verzoeken binnen bij Juridische Zaken, als het verzoek voldoet aan de indieningsvereisten wordt het verzoek via Corsa overgeboekt op het betreffende team</text:p>
                  <text:p text:style-name="table_al">De beantwoording van een Wob verzoek geschiedt in overleg met het werkveld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verstrekken van informatie van statistische aard en het meewerken aan enquêtes (zonder commerciële doelstelling) van bedrijven en overheidsinstellingen over niet beleidsgevoelige taken voor zover de medewerking de normale dienstverlening niet te boven gaat</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estuurssecretariaat, OOV, Businesscontroller, Opgaveregisseu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deelnemen aan c.q. begeleiden van externe onderzoeksprojecten indien en voor zover passend bij de doelstelling van het team</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estuurssecretariaat, OOV, Businesscontroller, Opgaveregisseu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rhuren en verpachten van gemeenteeigendommen en rechten - exclusief sportaccommodaties - voor de periode van maximaal één jaar </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ext:p text:style-name="table_al">Bestuurssecretariaat, OOV, Businesscontroller, Opgaveregisseurs</text:p>
                </table:table-cell>
                <table:table-cell table:style-name="cell_frame_all" table:number-rows-spanned="1" table:number-columns-spanned="2">
                  <text:p text:style-name="table_al">Na overleg met betrokken tea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doen van uitgaven in het kader van de representatie van het team</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ext:p text:style-name="table_al">Niet toegestaan</text:p>
                </table:table-cell>
                <table:table-cell table:style-name="cell_frame_all" table:number-rows-spanned="1" table:number-columns-spanned="2">
                  <text:p text:style-name="table_al">Binnen de daarvoor beschikbare budget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Uitvoering geven aan het vastgestelde personeelsreglement en de CAO gemee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 voor wat betreft de teamleiders/</text:p>
                  <text:p text:style-name="table_al">Teamleiders voor wat betreft de medewerk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2">
                  <text:p text:style-name="table_al">Het beslissen omtrent dienstreizen van teamleiders, algemeen directeur, collegeleden, bovenformatieve (boventallige) medewerkers </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 voor teamleiders, bovenformatieve (boventallige) medewerkers</text:p>
                  <text:p text:style-name="table_al">Teamleider Bestuur en Directie Ondersteuning voor algemeen directeur en collegele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aangaan, wijzigen, uitvoeren en beëindigen van arbeidsovereenkomsten van teamleiders, medewerkers bestuurssecretariaat en bovenformatieve medewerk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Voor wat betreft niet leidinggevende medewerkers zijn teamleiders bevoegd </text:p>
                </table:table-cell>
                <table:table-cell table:style-name="cell_frame_all" table:number-rows-spanned="1" table:number-columns-spanned="2">
                  <text:p text:style-name="table_al">Niet toegestaan</text:p>
                </table:table-cell>
                <table:table-cell table:style-name="cell_frame_all" table:number-rows-spanned="1" table:number-columns-spanned="2">
                  <text:p text:style-name="table_al">Na overleg met de portefeuillehouder personeelszaken voor zover het de teamleiders betreft</text:p>
                  <text:p text:style-name="table_al">Indiensttreding uitsluitend binnen de bestaande formatie en na overleg met Meerinzicht (team HRM)</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2">
                  <text:p text:style-name="table_al">Het beslissen omtrent overwerk ter zake van goedgekeurde projec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2">
                  <text:p text:style-name="table_al">Na overleg met Meerinzicht (team HR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Uitvoering geven aan ziekteverzuimbeleid, opleidings- en ontwikkelbeleid</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 voor teamleiders, medewerkers bestuurssecretariaten en bovenformatieve medewerkers</text:p>
                  <text:p text:style-name="table_al">Teamleiders voor overige medewerkers</text:p>
                </table:table-cell>
                <table:table-cell table:style-name="cell_frame_all" table:number-rows-spanned="1" table:number-columns-spanned="2"/>
                <table:table-cell table:style-name="cell_frame_all" table:number-rows-spanned="1" table:number-columns-spanned="2">
                  <text:p text:style-name="table_al">Voor zover passend in het Opleidingsplan</text:p>
                  <text:p text:style-name="table_al">Na overleg met Meerinzicht (team HRM) voor wat betreft de Arbeidsvoorwaardenregeling gemeente Zeewold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Uitvoering geven aan het herplaatsingskad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aangaan en sluiten van overeenkomsten (hieronder begrepen het aangaan van financiële verplichtingen, het ondertekenen en het ontbinden en opzeggen van de overeenkomsten en voor zover van toepassing het nemen van gunningsbesluiten) die de uitvoering van de begroting betreffen dan wel het sluiten van overeenkomsten waarvan de daaruit voor de gemeente voortvloeiende opbrengsten in de begroting zijn geraamd</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1. Algemeen directeur (hoofdbudgethouder)2. Teamleiders (budgethouder) </text:p>
                </table:table-cell>
                <table:table-cell table:style-name="cell_frame_all" table:number-rows-spanned="1" table:number-columns-spanned="2">
                  <text:p text:style-name="table_al">Deelbudget houders</text:p>
                </table:table-cell>
                <table:table-cell table:style-name="cell_frame_all" table:number-rows-spanned="1" table:number-columns-spanned="2">
                  <text:p text:style-name="table_al"> De budgethoudersregeling gemeente Zeewolde 2021 is hierbij van toepass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beantwoorden van klachten over een teamleid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 Niet toegestaan</text:p>
                </table:table-cell>
                <table:table-cell table:style-name="cell_frame_all" table:number-rows-spanned="1" table:number-columns-spanned="2">
                  <text:p text:style-name="table_al">Na beantwoording klachtencoördinator informer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beantwoorden van klachten over een medewerker</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2">
                  <text:p text:style-name="table_al">Na beantwoording klachtencoördinator informer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beantwoorden van klachten over een organisatieonderdeel (team)</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2">
                  <text:p text:style-name="table_al">Na overleg met algemeen directeur en na beantwoording klachtencoördinator inform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De afhandeling, waaronder besluitvorming, van verzoeken inzake rechten van betrokkenen, zoals bedoeld in artikelen 15 tot en met 22 van de Algemene Verordening Gegevensbescherming (AVG),</text:p>
                  <text:p text:style-name="table_al">de voorafgaande raadpleging van de Autoriteit Persoonsgegevens, zoals bedoeld in artikel 36 van de AVG, de meldplicht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Meldingen maken bij inbreuken op de beveiliging van persoonsgegevens aan de Autoriteit Persoonsgegevens, zoals bedoeld in artikel 33 van de AVG en de verdere afhandeling van inbreuken op de beveiliging van persoonsgegevens aan betrokkenen, zoals bedoeld in artikel 34 van de AV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iet toegesta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 Niet toegestaan</text:p>
                </table:table-cell>
                <table:table-cell table:style-name="cell_frame_all" table:number-rows-spanned="1" table:number-columns-spanned="2">
                  <text:p text:style-name="table_al">Na overleg met medewerker verzekeringen Meerinzicht, voor zover het de verzekeringsaspecten betreft en met het werkveld Juridische Zaken van Meerinzicht, voor wat betreft de juridische aspec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aansprakelijk stellen van derden in verband met aan gemeentelijke eigendommen toegebrachte schad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estuurssecretariaat, OOV, Businesscontroller en Opgaveregisseurs </text:p>
                </table:table-cell>
                <table:table-cell table:style-name="cell_frame_all" table:number-rows-spanned="1" table:number-columns-spanned="2">
                  <text:p text:style-name="table_al">Afstemming met werkveld Juridische Zaken van Meerinzicht en medewerker verzekeringen Meerinz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ext:p text:style-name="table_al">Bestuurssecretariaat, OOV, Businesscontroller en Opgaveregisseurs</text:p>
                </table:table-cell>
                <table:table-cell table:style-name="cell_frame_all" table:number-rows-spanned="1" table:number-columns-spanned="2">
                  <text:p text:style-name="table_al"> Zie ook bevoegdhedenregister van Meerinzich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 statistiekopgav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Teamleiders</text:p>
                </table:table-cell>
                <table:table-cell table:style-name="cell_frame_all" table:number-rows-spanned="1" table:number-columns-spanned="2"/>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Teamleider Bestuur en Directie Ondersteuning</text:p>
                </table:table-cell>
                <table:table-cell table:style-name="cell_frame_all" table:number-rows-spanned="1" table:number-columns-spanned="2"/>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Het in ontvangst nemen, openen en toewijzen van post (art. 74 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Algemeen directeur/</text:p>
                  <text:p text:style-name="table_al">Teamleider Bestuur en Directie Ondersteuning</text:p>
                </table:table-cell>
                <table:table-cell table:style-name="cell_frame_all" table:number-rows-spanned="1" table:number-columns-spanned="2">
                  <text:p text:style-name="table_al">Bestuurssecretariaat, Businesscontroller, OOV en Opgaveregisseurs</text:p>
                </table:table-cell>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lgemeen directeur/</text:p>
                  <text:p text:style-name="table_al">Teamleider Bestuur en Directie Ondersteuning</text:p>
                </table:table-cell>
                <table:table-cell table:style-name="cell_frame_all" table:number-rows-spanned="1" table:number-columns-spanned="2">
                  <text:p text:style-name="table_al">Bestuurssecretariaat, Businesscontroller, OOV en Opgaveregisseurs</text:p>
                </table:table-cell>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 Bestuur en Directie Ondersteuning</text:p>
                </table:table-cell>
                <table:table-cell table:style-name="cell_frame_all" table:number-rows-spanned="1" table:number-columns-spanned="2">
                  <text:p text:style-name="table_al">Bestuurssecretariaat, Businesscontroller, OOV en Opgaveregisseurs</text:p>
                </table:table-cell>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IB47 opgave.</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2">
                  <text:p text:style-name="table_al">Businesscontroller</text:p>
                </table:table-cell>
                <table:table-cell table:style-name="cell_frame_all" table:number-rows-spanned="1" table:number-columns-spanned="2">
                  <text:p text:style-name="table_al">Zie ook bevoegdhedenregister van Meerinzicht</text:p>
                </table:table-cell>
              </table:table-row>
              <table:table-row table:style-name="row">
                <table:table-cell table:style-name="cell_frame_all" table:number-rows-spanned="1" table:number-columns-spanned="9">
                  <text:p text:style-name="table_al"/>
                  <text:list text:style-name="id1-3-2-4-4-1-11-48-1-2">
                    <text:list-item text:style-override="id1-3-2-4-4-1-11-48-1-2-1">
                      <text:number>II.</text:number>
                      <text:p text:style-name="table_al">
                        <text:span text:style-name="nadrukvet">Basisteam Bestuur en Directie Ondersteun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olg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text:span>
                  </text:p>
                  <text:p text:style-name="table_al">
                    <text:span text:style-name="nadrukvet">mandaat aan</text:span>
                  </text:p>
                </table:table-cell>
                <table:table-cell table:style-name="cell_frame_all" table:number-rows-spanned="1" table:number-columns-spanned="2">
                  <text:p text:style-name="table_al">
                    <text:span text:style-name="nadrukvet">specifieke bepa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2">
                  <text:p text:style-name="table_al">Indieners van bezwaarschriften de gelegenheid bieden verschoonbare termijnoverschrijding aannemelijk te maken, ingevolge artikel 6:11 van de Algemene wet bestuursrecht</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2">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2">
                  <text:p text:style-name="table_al">Aangiftes ter zake van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4. </text:p>
                </table:table-cell>
                <table:table-cell table:style-name="cell_frame_all" table:number-rows-spanned="1" table:number-columns-spanned="2">
                  <text:p text:style-name="table_al">Het doen van betalingen van bestuursrechtelijke alsook privaatrechtelijke aard. Ook voor budgetten welke geen betrekking hebben op het samenwerkingsverband Meerin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5. </text:p>
                </table:table-cell>
                <table:table-cell table:style-name="cell_frame_all" table:number-rows-spanned="1" table:number-columns-spanned="2">
                  <text:p text:style-name="table_al">Het invorderen van verbeurde dwangsommen (artikel 5:33 Awb, het “oude” 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6. </text:p>
                </table:table-cell>
                <table:table-cell table:style-name="cell_frame_all" table:number-rows-spanned="1" table:number-columns-spanned="2">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7. </text:p>
                </table:table-cell>
                <table:table-cell table:style-name="cell_frame_all" table:number-rows-spanned="1" table:number-columns-spanned="2">
                  <text:p text:style-name="table_al">Het in rekening brengen en vaststellen van de wettelijke rente bij verzu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8. </text:p>
                </table:table-cell>
                <table:table-cell table:style-name="cell_frame_all" table:number-rows-spanned="1" table:number-columns-spanned="2">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9. </text:p>
                </table:table-cell>
                <table:table-cell table:style-name="cell_frame_all" table:number-rows-spanned="1" table:number-columns-spanned="2">
                  <text:p text:style-name="table_al">Het invorderen bij dwangbevel (ook voor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ext:p text:style-name="table_al">Deze bevoegdheid bestaat alleen als deze bij formele wet is toeg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 </text:p>
                </table:table-cell>
                <table:table-cell table:style-name="cell_frame_all" table:number-rows-spanned="1" table:number-columns-spanned="2">
                  <text:p text:style-name="table_al">Het aantrekken van middelen via daggeld, kasgeldleningen, onderhandse leningen en vaste 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ext:p text:style-name="table_al">Na overleg met het werkveld planning &amp; control en autorisatie bevoegde 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 </text:p>
                </table:table-cell>
                <table:table-cell table:style-name="cell_frame_all" table:number-rows-spanned="1" table:number-columns-spanned="2">
                  <text:p text:style-name="table_al">Betalingsopdrachten voorbereiden en vers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ext:p text:style-name="table_al">Na autorisatie bevoegde 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Het uitzetten van middelen via daggeld, deposito, spaarrekening en rekening-cour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able:table-cell>
                <table:table-cell table:style-name="cell_frame_all" table:number-rows-spanned="1" table:number-columns-spanned="2">
                  <text:p text:style-name="table_al">Na overleg met het werkveld planning &amp; control en autorisatie bevoegde 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 </text:p>
                </table:table-cell>
                <table:table-cell table:style-name="cell_frame_all" table:number-rows-spanned="1" table:number-columns-spanned="2">
                  <text:p text:style-name="table_al">Bankrekeningen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 Businesscontroller</text:p>
                </table:table-cell>
                <table:table-cell table:style-name="cell_frame_all" table:number-rows-spanned="1" table:number-columns-spanned="2">
                  <text:p text:style-name="table_al">Zowel van toepassing voor reguliere bankrekeningen als schatkistbanki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 </text:p>
                </table:table-cell>
                <table:table-cell table:style-name="cell_frame_all" table:number-rows-spanned="1" table:number-columns-spanned="2">
                  <text:p text:style-name="table_al">Autorisaties, bankcondities en tarieven afspr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ext:p text:style-name="table_al">Directeur domein Bedrijfsvoering Meerinzicht</text:p>
                </table:table-cell>
                <table:table-cell table:style-name="cell_frame_all" table:number-rows-spanned="1" table:number-columns-spanned="1">
                  <text:p text:style-name="table_al">Businesscontroller</text:p>
                </table:table-cell>
                <table:table-cell table:style-name="cell_frame_all" table:number-rows-spanned="1" table:number-columns-spanned="2">
                  <text:p text:style-name="table_al">Zowel van toepassing voor reguliere bankrekeningen als schatkistbankieren/</text:p>
                  <text:p text:style-name="table_al">Na autorisatie bevoegde 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 </text:p>
                </table:table-cell>
                <table:table-cell table:style-name="cell_frame_all" table:number-rows-spanned="1" table:number-columns-spanned="2">
                  <text:p text:style-name="table_al">Het vaststellen van krediet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Niet toegestaan</text:p>
                </table:table-cell>
                <table:table-cell table:style-name="cell_frame_all" table:number-rows-spanned="1" table:number-columns-spanned="2">
                  <text:p text:style-name="table_al">Na autorisatie bevoegde medewerk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 </text:p>
                </table:table-cell>
                <table:table-cell table:style-name="cell_frame_all" table:number-rows-spanned="1" table:number-columns-spanned="2">
                  <text:p text:style-name="table_al">Het oninbaar verklaren van privaat- of publiekrechtelijke vorderingen conform de door het college vastgestelde incasso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Teamleid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7. </text:p>
                </table:table-cell>
                <table:table-cell table:style-name="cell_frame_all" table:number-rows-spanned="1" table:number-columns-spanned="2">
                  <text:p text:style-name="table_al">Het in gebruik geven van het gemeente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text:p>
                  <text:p text:style-name="table_al">Teamleider</text:p>
                </table:table-cell>
                <table:table-cell table:style-name="cell_frame_all" table:number-rows-spanned="1" table:number-columns-spanned="1">
                  <text:p text:style-name="table_al">Bestuurssecretariaat, OOV, Businesscontroller en Opgaveregisseur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8. </text:p>
                </table:table-cell>
                <table:table-cell table:style-name="cell_frame_all" table:number-rows-spanned="1" table:number-columns-spanned="2">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sinesscontroller</text:p>
                  <text:p text:style-name="table_al">Medewerker verzekeringen Meerinzich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Mandaat respectievelijk machtiging te verlenen om het beheer over de eHerkenningsmiddelen te voeren. Het beheer omvat:</text:p>
                  <text:list text:style-name="id1-3-2-4-4-1-11-68-2-2">
                    <text:list-item text:style-override="id1-3-2-4-4-1-11-68-2-2-1">
                      <text:number>a.</text:number>
                      <text:p text:style-name="table_al">De aanschaf van eHerkenningsmiddelen voor medewerkers van de gemeente Zeewolde dan wel voor de medewerkers van Meerinzicht;</text:p>
                    </text:list-item>
                    <text:list-item text:style-override="id1-3-2-4-4-1-11-68-2-2-2">
                      <text:number>b.</text:number>
                      <text:p text:style-name="table_al">De registratie per eHerkenningsmiddel van de bijbehorende medewerker en de diensten waartoe deze persoon is gemachtigd;</text:p>
                    </text:list-item>
                    <text:list-item text:style-override="id1-3-2-4-4-1-11-68-2-2-3">
                      <text:number>c.</text:number>
                      <text:p text:style-name="table_al">Het beheer van de machtigingen voor eHerkenningsmiddelen, zoals het intrekken, tijdelijk opschorten en uitbreiden;</text:p>
                    </text:list-item>
                    <text:list-item text:style-override="id1-3-2-4-4-1-11-68-2-2-4">
                      <text:number>d.</text:number>
                      <text:p text:style-name="table_al">Het zijn van contactpersoon voor eHerkenning leverancier en het doorgeven welke medewerkers gemachtigd zijn voor de eHerkenningsmiddelen.</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pgaveregisseur Dienstverlening</text:p>
                  <text:p text:style-name="table_al">medewerkers afdeling Belastingen en Gegevens van Meerinzich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2">
                  <text:p text:style-name="table_al">Het verlenen van toestemming voor het laden en lossen van vuurwerk (hoofdstuk 7.5., aanvullend voorschrift 7.5.11 bepaling CV1 (1) van het AD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OV</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3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9 van de Algemene wet bestuursrecht]|[1.0:c:BWBR0005537&amp;artikel=10%3A9&amp;g=2022-01-01</meta:user-defined>
    <meta:user-defined meta:name="DC.source">Mandaatbesluit gemeente Zeewolde 2021]|[https://lokaleregelgeving.overheid.nl/CVDR651997/2</meta:user-defined>
    <meta:user-defined meta:name="DCTERMS.alternative">Ondermandaatbesluit Basisteam Bestuur en Directie Ondersteuning</meta:user-defined>
    <dc:language>nl</dc:language>
    <meta:user-defined meta:name="OVERHEIDop.locatietype/OVERHEIDop.gebiedsmarkering">Gemeente</meta:user-defined>
    <meta:user-defined meta:name="DC.title">Ondermandaatbesluit Basisteam Bestuur en Directie Ondersteuning</meta:user-defined>
    <meta:user-defined meta:name="DCTERMS.W3CDTF/DCTERMS.available">2022-02-02</meta:user-defined>
    <meta:user-defined meta:name="DCTERMS.W3CDTF/OVERHEIDop.jaargang">2022</meta:user-defined>
    <meta:user-defined meta:name="OVERHEIDop.publicationIssue">41385</meta:user-defined>
    <meta:user-defined meta:name="OVERHEIDop.betreftRegeling">CVDR672266_1</meta:user-defined>
    <meta:user-defined meta:name="OVERHEIDop.GmbID/DC.identifier">gmb-2022-41385</meta:user-defined>
    <meta:user-defined meta:name="xs:date/OVERHEIDop.startdatum">2022-02-03</meta:user-defined>
    <meta:user-defined meta:name="OVERHEIDop.versieInformatie"/>
  </office:meta>
</office:document-meta>
</file>