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089869 - kadastraal gemeente Ewijk sectie D perseel 151-135-144 - nabij Zellerstraat 4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van een duiker voor verbeterde doorstroming watergang</text:p>
            <text:p text:style-name="common-al">Locatie : kadastraal gemeente Ewijk sectie D perseel 151-135-144 - nabij Zellerstraat 4 te Winssen</text:p>
            <text:p text:style-name="common-al">Datum besluit : 13 september 2022</text:p>
            <text:p text:style-name="common-al">Zaaknummer ODRN: W.Z22.10530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384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4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4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uningen – Verlengingsbesluit omgevingsvergunning – OLO 7089869 - kadastraal gemeente Ewijk sectie D perseel 151-135-144 - nabij Zellerstraat 4 te Winssen</meta:user-defined>
    <meta:user-defined meta:name="DCTERMS.W3CDTF/DCTERMS.available">2022-09-15</meta:user-defined>
    <meta:user-defined meta:name="DCTERMS.W3CDTF/OVERHEIDop.jaargang">2022</meta:user-defined>
    <meta:user-defined meta:name="OVERHEIDop.publicationIssue">413845</meta:user-defined>
    <meta:user-defined meta:name="OVERHEIDop.GmbID/DC.identifier">gmb-2022-413845</meta:user-defined>
    <meta:user-defined meta:name="OVERHEIDop.versieInformatie"/>
  </office:meta>
</office:document-meta>
</file>