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weg 6 in Koudekerke, aanvraag omgevingsvergunning voor het uitbreiden van h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september 2022</text:p>
            <text:p text:style-name="common-al">Extern zaaknummer: SXO8645684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13844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84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84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Breeweg 6 in Koudekerke, aanvraag omgevingsvergunning voor het uitbreiden van het bijgebouw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844</meta:user-defined>
    <meta:user-defined meta:name="OVERHEIDop.GmbID/DC.identifier">gmb-2022-413844</meta:user-defined>
    <meta:user-defined meta:name="OVERHEIDop.versieInformatie"/>
  </office:meta>
</office:document-meta>
</file>