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wouder Dorpsstraat 24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24 in Zuiderwoude voor het plaatsen van zonnepanelen</text:p>
            <text:p text:style-name="common-al">(ingekomen 31 augustus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84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wouder Dorpsstraat 24 te Zuiderwou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43</meta:user-defined>
    <meta:user-defined meta:name="OVERHEIDop.GmbID/DC.identifier">gmb-2022-413843</meta:user-defined>
    <meta:user-defined meta:name="OVERHEIDop.versieInformatie"/>
  </office:meta>
</office:document-meta>
</file>