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14 in Vrouwenpolder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Extern zaaknummer: SXO865024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4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Fort den Haakweg 14 in Vrouwenpolder, aanvraag omgevingsvergunning voor het realiseren van een inri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1</meta:user-defined>
    <meta:user-defined meta:name="OVERHEIDop.GmbID/DC.identifier">gmb-2022-413841</meta:user-defined>
    <meta:user-defined meta:name="OVERHEIDop.versieInformatie"/>
  </office:meta>
</office:document-meta>
</file>