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ijbehorend bouwwerk aan Zuiderwouder Dorpsstraat 25A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25 A in Zuiderwoude voor het realiseren van een bijbehorend bouwwerk</text:p>
            <text:p text:style-name="common-al">(ingekomen 8 septem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138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ijbehorend bouwwerk aan Zuiderwouder Dorpsstraat 25A te Zuiderwou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40</meta:user-defined>
    <meta:user-defined meta:name="OVERHEIDop.GmbID/DC.identifier">gmb-2022-413840</meta:user-defined>
    <meta:user-defined meta:name="OVERHEIDop.versieInformatie"/>
  </office:meta>
</office:document-meta>
</file>