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winterterras (overkapping gevelterras) van 30 september 2022 tot 31 april 2023 aan Govert van Wijnkade 12 te Maassluis</text:p>
      <text:section text:name="zakelijke-mededeling_id1-3-2" text:style-name="zakelijke-mededeling">
        <text:section text:name="zakelijke-mededeling-tekst_id1-3-2-1" text:style-name="zakelijke-mededeling-tekst">
          <text:section text:name="tekst_id1-3-2-1-1" text:style-name="tekst">
            <text:p text:style-name="common-al">In het kader van de Algemene wet Bestuursrecht maakt de burgemeester bekend dat hij een aanvraag voor het realiseren van een winterterras (overkapping gevelterras) bij café Pulp, Govert van Wijnkade 12 voor een periode van 30 september 2022 tot 31 april 2023 heeft ontvangen. </text:p>
            <text:p text:style-name="last-al">Dit bericht is bedoeld om de inwoners van Maassluis te informeren over het feit dat een dergelijke aanvraag is ingediend. Belanghebbenden kunnen, indien zij bedenkingen hebben, schriftelijk reageren binnen een termijn van 2 weken na publicatie van dit bericht. Meer inlichtingen zijn verkrijgbaar bij team Vergunningen, e-mail:<text:span text:style-name="nadrukvet"> </text:span><text:a xlink:href="mailto:gemeente@maassluis.nl" xlink:type="simple"><text:span text:style-name="nadrukondlijn">gemeente@maassluis.nl</text:span></text:a><text:span text:style-name="nadrukvet">.</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13837</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837</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837</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et realiseren van een winterterras (overkapping gevelterras) van 30 september 2022 tot 31 april 2023 aan Govert van Wijnkade 12 te Maassluis</meta:user-defined>
    <meta:user-defined meta:name="DCTERMS.W3CDTF/DCTERMS.available">2022-09-15</meta:user-defined>
    <meta:user-defined meta:name="DCTERMS.W3CDTF/OVERHEIDop.jaargang">2022</meta:user-defined>
    <meta:user-defined meta:name="OVERHEIDop.publicationIssue">413837</meta:user-defined>
    <meta:user-defined meta:name="OVERHEIDop.GmbID/DC.identifier">gmb-2022-413837</meta:user-defined>
    <meta:user-defined meta:name="OVERHEIDop.versieInformatie"/>
  </office:meta>
</office:document-meta>
</file>