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24 in Veere, aanvraag omgevingsvergunning voor het tijdelijk gebruiken van het pand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2</text:p>
            <text:p text:style-name="common-al">Extern zaaknummer: SXO865047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3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3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3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astion 24 in Veere, aanvraag omgevingsvergunning voor het tijdelijk gebruiken van het pand voor bewon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36</meta:user-defined>
    <meta:user-defined meta:name="OVERHEIDop.GmbID/DC.identifier">gmb-2022-413836</meta:user-defined>
    <meta:user-defined meta:name="OVERHEIDop.versieInformatie"/>
  </office:meta>
</office:document-meta>
</file>