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hliastraat 3 te Giesbeek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2 een besluit genomen op de aanvraag met zaaknummer HZ_WABO-2022-1259 voor een omgevingsvergunning op locatie Dahliastraat 3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sept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383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3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3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hliastraat 3 te Giesbeek het plaatsen van een dakkapel aan de achterzijde van de woning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34</meta:user-defined>
    <meta:user-defined meta:name="OVERHEIDop.GmbID/DC.identifier">gmb-2022-413834</meta:user-defined>
    <meta:user-defined meta:name="OVERHEIDop.versieInformatie"/>
  </office:meta>
</office:document-meta>
</file>