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6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2</text:p>
            <text:p text:style-name="common-al">Extern zaaknummer: SXO864561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3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er Manderelaan 6 in Koudekerke, aanvraag omgevingsvergunning voor het kappen van 2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33</meta:user-defined>
    <meta:user-defined meta:name="OVERHEIDop.GmbID/DC.identifier">gmb-2022-413833</meta:user-defined>
    <meta:user-defined meta:name="OVERHEIDop.versieInformatie"/>
  </office:meta>
</office:document-meta>
</file>