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en het bouwen van een bijgebouw aan Zuiderwouder Dorpsstraat 26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6 in Zuiderwoude voor het verbouwen van een woning en het bouwen van een bijgebouw</text:p>
            <text:p text:style-name="common-al">(verzonden 6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8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een woning en het bouwen van een bijgebouw aan Zuiderwouder Dorpsstraat 26 te Zuiderwou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31</meta:user-defined>
    <meta:user-defined meta:name="OVERHEIDop.GmbID/DC.identifier">gmb-2022-413831</meta:user-defined>
    <meta:user-defined meta:name="OVERHEIDop.versieInformatie"/>
  </office:meta>
</office:document-meta>
</file>