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- Ontvangst aanvraag Elsakkersstraat 5 en 7, 5081 GL Hilv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vergroten van het perceel aan de achterzijde, Elsakkersstraat 5, 5081 GL Hilvarenbeek, Elsakkersstraat 7, 5081 GL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Elsakkersstraat 5, 5081 GL Hilvarenbeek, Elsakkersstraat 7, 5081 GL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vergroten van het perceel aan de achterzijde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9-09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9982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413826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3826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998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Publicatie - Ontvangst aanvraag Elsakkersstraat 5 en 7, 5081 GL Hilvarenbeek</meta:user-defined>
    <meta:user-defined meta:name="DCTERMS.W3CDTF/DCTERMS.available">2022-09-15</meta:user-defined>
    <meta:user-defined meta:name="DCTERMS.W3CDTF/OVERHEIDop.jaargang">2022</meta:user-defined>
    <meta:user-defined meta:name="OVERHEIDop.publicationIssue">413826</meta:user-defined>
    <meta:user-defined meta:name="OVERHEIDop.GmbID/DC.identifier">gmb-2022-413826</meta:user-defined>
    <meta:user-defined meta:name="OVERHEIDop.versieInformatie"/>
  </office:meta>
</office:document-meta>
</file>