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enhuizerweg 9A, 1704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besloten om de wettelijke beslistermijn voor de aanvraag met zaaknummer 2022-004432 voor een aanvraag omgevingsvergunning op de locatie Veenhuizerweg 9A, 1704DM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8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eenhuizerweg 9A, 1704DM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Veenhuizerweg 9A, 1704DM Heerhugowa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8</meta:user-defined>
    <meta:user-defined meta:name="OVERHEIDop.GmbID/DC.identifier">gmb-2022-413818</meta:user-defined>
    <meta:user-defined meta:name="OVERHEIDop.versieInformatie"/>
  </office:meta>
</office:document-meta>
</file>