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het gebruik van de panden en het plaatsen van dakkapellen aan Gooische Kaai 15 en 16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ooische Kaai 15 en 16 in Monnickendam voor het wijzigen van het gebruik van de panden en het plaatsen van dakkapellen</text:p>
            <text:p text:style-name="common-al">(verzonden 8 september 2022)</text:p>
            <text:p text:style-name="common-al">Voor de activiteiten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381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1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1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het gebruik van de panden en het plaatsen van dakkapellen aan Gooische Kaai 15 en 16 te Monnickenda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17</meta:user-defined>
    <meta:user-defined meta:name="OVERHEIDop.GmbID/DC.identifier">gmb-2022-413817</meta:user-defined>
    <meta:user-defined meta:name="OVERHEIDop.versieInformatie"/>
  </office:meta>
</office:document-meta>
</file>