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Luigi’s aan Mark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2 te Harderwijk. Deze vergunning is verleend en verzonden op 2 sept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8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Luigi’s aan Markt 2 te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1</meta:user-defined>
    <meta:user-defined meta:name="OVERHEIDop.GmbID/DC.identifier">gmb-2022-413811</meta:user-defined>
    <meta:user-defined meta:name="OVERHEIDop.versieInformatie"/>
  </office:meta>
</office:document-meta>
</file>