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ruil aan Reinier de Graafweg 5 te Delft</text:p>
      <text:section text:name="zakelijke-mededeling_id1-3-2" text:style-name="zakelijke-mededeling">
        <text:section text:name="zakelijke-mededeling-tekst_id1-3-2-1" text:style-name="zakelijke-mededeling-tekst">
          <text:section text:name="tekst_id1-3-2-1-1" text:style-name="tekst">
            <text:p text:style-name="common-al">De gemeente Delft heeft het voornemen om een deel van het perceel grond aan de Renier de Graafweg 5, met kadastrale aanduiding Delft R 8196, gedeeltelijk (namelijk 76.6m2) te ruilen met een deel van twee naastgelegen percelen van de Stichting Reinier de Graaf Groep. Dit om het eigendom beter op het feitelijk gebruik af te stemmen.  Gezien de nabijheid, feitelijk gebruik en beperkte omvang van de te ruilen percelen kan er naar mening van de gemeente slechts één serieuze gegadigde voor deze grondruil zijn: de Stichting Reinier de Graaf Groep. </text:p>
            <text:p text:style-name="common-al">
            <text:span text:style-name="nadrukvet">Kort geding</text:span>
          </text:p>
            <text:p text:style-name="last-al">Als u zich niet kunt verenigen met dit voornemen, moet u hiertegen uiterlijk 6-10-2022 een kort geding aanhangig maken bij de rechtbank te Den Haag. Bij gebreke van een tijdig aanhangig gemaakt geding vervalt het recht tegen al het voornoemde in rechte op te komen en/of daarop enige vordering tot schadevergoeding of welke andere aanspraak dan ook te baseren. Althans heeft u uw rechten daarop verwerkt.  Overige informatie verkrijgt u via <text:a xlink:href="mailto:vastgoedbeheer@delft.nl" xlink:type="simple"><text:span text:style-name="nadrukondlijn">vastgoedbeheer@delf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81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1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1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rondruil aan Reinier de Graafweg 5 te Delft</meta:user-defined>
    <meta:user-defined meta:name="DCTERMS.W3CDTF/DCTERMS.available">2022-09-15</meta:user-defined>
    <meta:user-defined meta:name="DCTERMS.W3CDTF/OVERHEIDop.jaargang">2022</meta:user-defined>
    <meta:user-defined meta:name="OVERHEIDop.publicationIssue">413810</meta:user-defined>
    <meta:user-defined meta:name="OVERHEIDop.GmbID/DC.identifier">gmb-2022-413810</meta:user-defined>
    <meta:user-defined meta:name="OVERHEIDop.versieInformatie"/>
  </office:meta>
</office:document-meta>
</file>