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deeltelijk ingetrokken toestemming voor het houden van vijf vleeskalveren aan Buitenbrinkweg 34 te Er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list text:style-name="id1-3-2-1-1-2">
              <text:list-item text:style-override="id1-3-2-1-1-2-1">
                <text:number>•</text:number>
                <text:p text:style-name="al">Buitenbrinkweg 34 3853 LX het gedeeltelijk intrekken van een voor het perceel Buitenbrinkweg 34 verleende omgevingsvergunning (onderdeel milieu).</text:p>
              </text:list-item>
            </text:list>
            <text:p text:style-name="common-al"> Het gaat hier om een wettelijk voorgeschreven uitgebreide procedure in verband met het verlenen c.q. het intrekken van omgevingsvergunningen voor het onderdeel milieu.</text:p>
            <text:p text:style-name="common-al">Deze aanvraag is ingediend omdat de aanvrager vijf vleeskalveren minder wil gaan houden. De veehouderij valt dan onder de rechtstreeks werkende regels van het Activiteitenbesluit milieubeheer. Om de voorwaarden uit deze regeling van toepassing te kunnen laten zijn wordt een gedeelte van de vergunning ingetrokken. </text:p>
            <text:p text:style-name="common-al">Wij zijn voornemens medewerking te verlenen aan het gedeeltelijk intrekken van de verleende omgevingsvergunning (onderdeel milieu).</text:p>
            <text:p text:style-name="common-al">
            <text:span text:style-name="nadrukvet">Zienswijzeclausule</text:span>
          </text:p>
            <text:p text:style-name="last-al">Dit besluit wordt voorbereid met toepassing van de uniforme openbare voorbereidingsprocedure als bedoeld in afdeling 3.4 van de Algemene wet bestuursrecht. Het ontwerpbesluit ligt met ingang van 6 januari 2022 gedurende 6 weken ter inzage bij de gemeente Ermelo. Gedurende deze periode kan een ieder bij het college van burgemeester en wethouders van de gemeente Ermelo, postbus 500, 3850 AM Ermelo, schriftelijk dan wel mondeling zijn of haar zienswijze over het ontwerp intrekkingsbesluit kenbaar maken bij het college van burgemeester en wethouders van Ermelo. Voor het indienen van zienswijzen kunt u contact opnemen met de gemeente Ermelo, telefoon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38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8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8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deeltelijk ingetrokken toestemming voor het houden van vijf vleeskalveren aan Buitenbrinkweg 34 te Ermelo</meta:user-defined>
    <meta:user-defined meta:name="DCTERMS.W3CDTF/DCTERMS.available">2022-02-02</meta:user-defined>
    <meta:user-defined meta:name="DCTERMS.W3CDTF/OVERHEIDop.jaargang">2022</meta:user-defined>
    <meta:user-defined meta:name="OVERHEIDop.publicationIssue">41381</meta:user-defined>
    <meta:user-defined meta:name="OVERHEIDop.GmbID/DC.identifier">gmb-2022-41381</meta:user-defined>
    <meta:user-defined meta:name="OVERHEIDop.versieInformatie"/>
  </office:meta>
</office:document-meta>
</file>