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bouwen en verduurzamen van de zaal en nieuw bouwen van een bergruimte, Leppestraat 2-4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is een melding ontvangen en aanvaard op 13 september 2022, waarvoor geen vergunningsplicht geldt voor de locatie Leppestraat 2-4 te Azewijn. De melding is geregistreerd onder zaaknummer Z2022-00000065. De melding betreft:</text:p>
            <text:p text:style-name="common-al">het verbouwen en verduurzamen van de zaal en nieuw bouwen van een bergruimte.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380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Leppestraat 2-4 te Azewijn</meta:user-defined>
    <dc:language>nl</dc:language>
    <meta:user-defined meta:name="OVERHEIDop.locatietype/OVERHEIDop.gebiedsmarkering">Punt</meta:user-defined>
    <meta:user-defined meta:name="DC.title">Melding het verbouwen en verduurzamen van de zaal en nieuw bouwen van een bergruimte, Leppestraat 2-4 te Azewij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09</meta:user-defined>
    <meta:user-defined meta:name="OVERHEIDop.GmbID/DC.identifier">gmb-2022-413809</meta:user-defined>
    <meta:user-defined meta:name="OVERHEIDop.versieInformatie"/>
  </office:meta>
</office:document-meta>
</file>