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voor Luigi’s aan Markt 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op grond van artikel 5:18 van de Algemene plaatselijke verordening Harderwijk aan onderstaande politieke partij een tijdelijke standplaatsvergunning heeft verleend: </text:p>
            <text:list text:style-name="id1-3-2-1-1-2">
              <text:list-item text:style-override="id1-3-2-1-1-2-1">
                <text:number>•</text:number>
                <text:p text:style-name="al">Luigi’s, gevestigd aan de Markt 3 te Harderwijk. Deze vergunning is verleend en verzonden op 6 september 2022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het college van burgemeester en wethouders van de gemeente Harderwijk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380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0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0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voor Luigi’s aan Markt 3 te Harderwij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08</meta:user-defined>
    <meta:user-defined meta:name="OVERHEIDop.GmbID/DC.identifier">gmb-2022-413808</meta:user-defined>
    <meta:user-defined meta:name="OVERHEIDop.versieInformatie"/>
  </office:meta>
</office:document-meta>
</file>