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tijdelijke bouwplaatsinrichting groenplaats naast flat Jan Ligthartstraat 541 - 63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roenplaats naast flat Jan Ligthartstraat 541 - 635 </text:p>
                <text:p text:style-name="al">Zaaknummer : Z/2022/396024</text:p>
                <text:p text:style-name="al"> Omschrijving : realiseren van een tijdelijke bouwplaatsinrichting  </text:p>
                <text:p text:style-name="al">Ontvangstdatum: 13 september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380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0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0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60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realiseren van een tijdelijke bouwplaatsinrichting groenplaats naast flat Jan Ligthartstraat 541 - 635, te Heemsker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803</meta:user-defined>
    <meta:user-defined meta:name="OVERHEIDop.GmbID/DC.identifier">gmb-2022-413803</meta:user-defined>
    <meta:user-defined meta:name="OVERHEIDop.versieInformatie"/>
  </office:meta>
</office:document-meta>
</file>