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gustinushof in Vrouwenpolder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september 2022</text:p>
            <text:p text:style-name="common-al">Extern zaaknummer: SXO8650469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80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0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0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ugustinushof in Vrouwenpolder, aanvraag omgevingsvergunning voor het kappen van 2 bom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02</meta:user-defined>
    <meta:user-defined meta:name="OVERHEIDop.GmbID/DC.identifier">gmb-2022-413802</meta:user-defined>
    <meta:user-defined meta:name="OVERHEIDop.versieInformatie"/>
  </office:meta>
</office:document-meta>
</file>