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1a 7676 SG Westerhaar-Vriezenveensewijk, verbouw van bovenverdieping naar B&amp;B. Ontvangen op 12-09-2022, zaaknummer TR-Z2022-000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NZ 1a 7676 SG Westerhaar-Vriezenveensewijk</text:p>
            <text:p text:style-name="common-al">Project: verbouw van bovenverdieping naar B&amp;B</text:p>
            <text:p text:style-name="common-al">Ingekomen: 12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8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48</meta:user-defined>
    <meta:user-defined meta:name="DCTERMS.abstract">verbouw van bovenverdieping naar B&amp;B</meta:user-defined>
    <dc:language>nl</dc:language>
    <meta:user-defined meta:name="OVERHEIDop.locatietype/OVERHEIDop.gebiedsmarkering">Punt</meta:user-defined>
    <meta:user-defined meta:name="DC.title">Gemeente Twenterand - aanvraag omgevingsvergunning, Sluiskade NZ 1a 7676 SG Westerhaar-Vriezenveensewijk, verbouw van bovenverdieping naar B&amp;B. Ontvangen op 12-09-2022, zaaknummer TR-Z2022-000048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00</meta:user-defined>
    <meta:user-defined meta:name="OVERHEIDop.GmbID/DC.identifier">gmb-2022-413800</meta:user-defined>
    <meta:user-defined meta:name="OVERHEIDop.versieInformatie"/>
  </office:meta>
</office:document-meta>
</file>