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kkerbouw-schuur en het starten van een bed en breakfast aan Bisarsteeg 1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sarsteeg 1, 5176 NR De Moer </text:span>bouwen van een akkerbouw-schuur en het starten van een bed en breakfast (20211209 verzonden 27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9</meta:user-defined>
    <dc:language>nl</dc:language>
    <meta:user-defined meta:name="OVERHEIDop.locatietype/OVERHEIDop.gebiedsmarkering">Adres</meta:user-defined>
    <meta:user-defined meta:name="DC.title">Toestemming voor het bouwen van een akkerbouw-schuur en het starten van een bed en breakfast aan Bisarsteeg 1 te De Mo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80</meta:user-defined>
    <meta:user-defined meta:name="OVERHEIDop.GmbID/DC.identifier">gmb-2022-41380</meta:user-defined>
    <meta:user-defined meta:name="OVERHEIDop.versieInformatie"/>
  </office:meta>
</office:document-meta>
</file>