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Laan Van Malkenschoten 20, 7333 NP, Apeldoorn, het kappen van 80 i.p.v. 84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2 </text:p>
            <text:p text:style-name="common-al">Wabonummer: D22/0303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79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02</meta:user-defined>
    <dc:language>nl</dc:language>
    <meta:user-defined meta:name="OVERHEIDop.locatietype/OVERHEIDop.gebiedsmarkering">Adres</meta:user-defined>
    <meta:user-defined meta:name="DC.title">Rectificatie aanvraag omgevingsvergunning Laan Van Malkenschoten 20, 7333 NP, Apeldoorn, het kappen van 80 i.p.v. 840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95</meta:user-defined>
    <meta:user-defined meta:name="OVERHEIDop.GmbID/DC.identifier">gmb-2022-413795</meta:user-defined>
    <meta:user-defined meta:name="OVERHEIDop.versieInformatie"/>
  </office:meta>
</office:document-meta>
</file>