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straat 23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september 2022</text:p>
            <text:p text:style-name="common-al">Extern zaaknummer: SXO864433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78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8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straat 23 in Koudekerke, aanvraag omgevingsvergunning voor het kappen van een boo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87</meta:user-defined>
    <meta:user-defined meta:name="OVERHEIDop.GmbID/DC.identifier">gmb-2022-413787</meta:user-defined>
    <meta:user-defined meta:name="OVERHEIDop.versieInformatie"/>
  </office:meta>
</office:document-meta>
</file>