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ldbloemstraat 30-72 &amp;amp; Madeliefstraat, Nieuw-Vennep - het nieuwbouwen van 43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nieuwbouwen van 43 appartementen op de locatie Hoek Veldbloemstraat-Madeliefstraat (N 4198) op de percelen Veldbloemstraat 30 t/m 72 (even) &amp;amp; Madeliefstraat 11 t/m 51 (oneven) te Nieuw-Vennep. Datum besluit: 8 september 2022 Aanvrager: Stichting Ymere Zaaknummer: 111478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7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78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8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8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705</meta:user-defined>
    <meta:user-defined meta:name="DCTERMS.abstract">Bekendmaking van Gemeente Haarlemmermeer</meta:user-defined>
    <dc:language>nl</dc:language>
    <meta:user-defined meta:name="OVERHEIDop.locatietype/OVERHEIDop.gebiedsmarkering">Punt</meta:user-defined>
    <meta:user-defined meta:name="DC.title">Vergunning Verleend - Veldbloemstraat 30-72 &amp;amp; Madeliefstraat, Nieuw-Vennep - het nieuwbouwen van 43 appartementen</meta:user-defined>
    <meta:user-defined meta:name="OVERHEIDop.datumEindeReactietermijn">2022-10-21</meta:user-defined>
    <meta:user-defined meta:name="OVERHEIDop.terinzageleggingBG">https://mozardloket.odnzkg.nl/mozard/!suite42.scherm1260?mObj=1302705</meta:user-defined>
    <meta:user-defined meta:name="DCTERMS.W3CDTF/DCTERMS.available">2022-09-15</meta:user-defined>
    <meta:user-defined meta:name="DCTERMS.W3CDTF/OVERHEIDop.jaargang">2022</meta:user-defined>
    <meta:user-defined meta:name="OVERHEIDop.publicationIssue">413784</meta:user-defined>
    <meta:user-defined meta:name="OVERHEIDop.GmbID/DC.identifier">gmb-2022-413784</meta:user-defined>
    <meta:user-defined meta:name="OVERHEIDop.versieInformatie"/>
  </office:meta>
</office:document-meta>
</file>